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7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6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e6e905" fo:border="0.26pt solid #000000" fo:padding="0.085cm" style:vertical-align="middle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b4c7dc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77bc65" fo:border="0.26pt solid #000000" fo:padding="0.085cm" style:vertical-align="middle"/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transparent" fo:padding="0.085cm" style:vertical-align="middle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3" office:value-type="string" calcext:value-type="string">
            <text:p>Spielplan Herren Saison 2024/2025 Vor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1023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4-09-14" calcext:value-type="date">
            <text:p>14.09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C Siegertshofen II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33" office:value-type="string" calcext:value-type="string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3" calcext:value-type="date">
            <text:p>23.09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7" calcext:value-type="date">
            <text:p>27.09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8" calcext:value-type="date">
            <text:p>28.09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Günzburg II</text:p>
          </table:table-cell>
          <table:table-cell table:style-name="ce33" office:value-type="string" calcext:value-type="string">
            <text:p>6</text:p>
          </table:table-cell>
          <table:table-cell table:style-name="ce15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30" calcext:value-type="date">
            <text:p>30.09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äumenheim</text:p>
          </table:table-cell>
          <table:table-cell table:style-name="ce27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04" calcext:value-type="date">
            <text:p>04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Neumünster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0-05" calcext:value-type="date">
            <text:p>05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C Memmenhausen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0-07" calcext:value-type="date">
            <text:p>07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0-11" calcext:value-type="date">
            <text:p>11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Mindelzell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0-12" calcext:value-type="date">
            <text:p>12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SV Villenbach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0-12" calcext:value-type="date">
            <text:p>12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Adelsried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0-14" calcext:value-type="date">
            <text:p>14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SSV Höchstädt I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0-14" calcext:value-type="date">
            <text:p>14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0-18" calcext:value-type="date">
            <text:p>18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0-18" calcext:value-type="date">
            <text:p>18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V Unterknöringen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0-25" calcext:value-type="date">
            <text:p>25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pVgg Langenneufnach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02" calcext:value-type="date">
            <text:p>02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GV Eintracht Autenried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2">
          <table:table-cell table:style-name="ce10" office:value-type="date" office:date-value="2024-11-04" calcext:value-type="date">
            <text:p>04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Höchstädt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04" calcext:value-type="date">
            <text:p>04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V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07" calcext:value-type="date">
            <text:p>07.11.2024</text:p>
          </table:table-cell>
          <table:table-cell table:style-name="ce16" office:value-type="string" calcext:value-type="string">
            <text:p>Donner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Höchstädt I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08" calcext:value-type="date">
            <text:p>08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TF Unteres Zusamtal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08" calcext:value-type="date">
            <text:p>08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2">
          <table:table-cell table:style-name="ce10" office:value-type="date" office:date-value="2024-11-11" calcext:value-type="date">
            <text:p>11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15" calcext:value-type="date">
            <text:p>15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TV Dillingen V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16" calcext:value-type="date">
            <text:p>16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SV Villenbach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19" calcext:value-type="date">
            <text:p>19.11.2024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IV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22" calcext:value-type="date">
            <text:p>22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Nordendorf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25" calcext:value-type="date">
            <text:p>25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30" calcext:value-type="date">
            <text:p>30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18" office:value-type="string" calcext:value-type="string">
            <text:p>TSV Wertingen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2-02" calcext:value-type="date">
            <text:p>02.1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V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2-06" calcext:value-type="date">
            <text:p>06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VfL Zusamaltheim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2-07" calcext:value-type="date">
            <text:p>07.12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2-13" calcext:value-type="date">
            <text:p>13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Nordendorf 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2-13" calcext:value-type="date">
            <text:p>13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3" office:value-type="string" calcext:value-type="string">
            <text:p>Spielplan Herren Saison 2024/2025 Rück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1018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5-01-18" calcext:value-type="date">
            <text:p>18.0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6H00M00S" calcext:value-type="time">
            <text:p>16:00</text:p>
          </table:table-cell>
          <table:table-cell table:style-name="ce18" office:value-type="string" calcext:value-type="string">
            <text:p>TTC Memmenhausen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33"/>
          <table:table-cell table:style-name="ce33" office:value-type="string" calcext:value-type="string">
            <text:p>:</text:p>
          </table:table-cell>
          <table:table-cell table:style-name="ce33"/>
          <table:table-cell table:style-name="ce35" table:number-columns-repeated="1014"/>
        </table:table-row>
        <table:table-row table:style-name="ro2">
          <table:table-cell table:style-name="ce10" office:value-type="date" office:date-value="2025-01-18" calcext:value-type="date">
            <text:p>18.0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3"/>
          <table:table-cell table:style-name="ce36"/>
          <table:table-cell table:style-name="ce35" table:number-columns-repeated="1010"/>
        </table:table-row>
        <table:table-row table:style-name="ro2">
          <table:table-cell table:style-name="ce10" office:value-type="date" office:date-value="2025-01-20" calcext:value-type="date">
            <text:p>20.01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Zusamaltheim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1-24" calcext:value-type="date">
            <text:p>24.0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1-27" calcext:value-type="date">
            <text:p>27.01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1" calcext:value-type="date">
            <text:p>01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1" calcext:value-type="date">
            <text:p>01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V Eintracht Autenried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3" calcext:value-type="date">
            <text:p>03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3" calcext:value-type="date">
            <text:p>03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7" calcext:value-type="date">
            <text:p>07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10" calcext:value-type="date">
            <text:p>10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14" calcext:value-type="date">
            <text:p>14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15" calcext:value-type="date">
            <text:p>15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Unterknöringen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17" calcext:value-type="date">
            <text:p>17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21" calcext:value-type="date">
            <text:p>21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TF Unteres Zusamtal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22" calcext:value-type="date">
            <text:p>22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C Siegertshof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28" calcext:value-type="date">
            <text:p>28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Neumünster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07" calcext:value-type="date">
            <text:p>07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Binswangen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0" calcext:value-type="date">
            <text:p>10.03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4" calcext:value-type="date">
            <text:p>14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 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4" calcext:value-type="date">
            <text:p>14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5" calcext:value-type="date">
            <text:p>15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pVgg Langenneufnach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7" calcext:value-type="date">
            <text:p>17.03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Nordendorf 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18" calcext:value-type="date">
            <text:p>18.03.2025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21" calcext:value-type="date">
            <text:p>21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Adelsried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29" calcext:value-type="date">
            <text:p>29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8" office:value-type="string" calcext:value-type="string">
            <text:p>VfL Günzburg II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29" calcext:value-type="date">
            <text:p>29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31" calcext:value-type="date">
            <text:p>31.03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01" calcext:value-type="date">
            <text:p>01.04.2025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04" calcext:value-type="date">
            <text:p>04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Wertingen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05" calcext:value-type="date">
            <text:p>05.04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Mindelzell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07" calcext:value-type="date">
            <text:p>07.04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 I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11" calcext:value-type="date">
            <text:p>11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Nordendorf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11" calcext:value-type="date">
            <text:p>11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TSV Bäumenheim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3" table:number-rows-repeated="104849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Tabelle1.A43:Tabelle1.I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text>x:x</number:text>
    </number:number-style>
    <number:number-style style:name="N117">
      <number:number number:decimal-places="0" number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1:14:28.77730755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4-10-03T11:17:38.375318107</dc:date>
    <meta:editing-duration>PT21H37M49S</meta:editing-duration>
    <meta:editing-cycles>234</meta:editing-cycles>
    <meta:generator>LibreOffice/24.2.6.2$Linux_X86_64 LibreOffice_project/420$Build-2</meta:generator>
    <meta:print-date>2024-08-01T17:51:26.785974120</meta:print-date>
    <meta:printed-by>PDF-Dateien</meta:printed-by>
    <meta:document-statistic meta:table-count="1" meta:cell-count="479" meta:object-count="0"/>
  </office:meta>
</office:document-meta>
</file>