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1. 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4-09-28" calcext:value-type="date">
            <text:p>28.09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4"/>
        </table:table-row>
        <table:table-row table:style-name="ro1">
          <table:table-cell office:value-type="date" office:date-value="2024-09-30" calcext:value-type="date">
            <text:p>30.09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Binswan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4-10-05" calcext:value-type="date">
            <text:p>05.10.2024</text:p>
          </table:table-cell>
          <table:table-cell office:value-type="string" calcext:value-type="string">
            <text:p>Samstag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TSV Rai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4-10-07" calcext:value-type="date">
            <text:p>07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SV Höchstädt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4-10-12" calcext:value-type="date">
            <text:p>12.10.2024</text:p>
          </table:table-cell>
          <table:table-cell office:value-type="string" calcext:value-type="string">
            <text:p>Samstag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SV Holzheim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4-10-14" calcext:value-type="date">
            <text:p>14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Auchsesheim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4-10-21" calcext:value-type="date">
            <text:p>21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 Mert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04" calcext:value-type="date">
            <text:p>04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11" calcext:value-type="date">
            <text:p>11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16" calcext:value-type="date">
            <text:p>16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Oett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17" calcext:value-type="date">
            <text:p>17.11.2024</text:p>
          </table:table-cell>
          <table:table-cell office:value-type="string" calcext:value-type="string">
            <text:p>Sonn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23" calcext:value-type="date">
            <text:p>23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Wemding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25" calcext:value-type="date">
            <text:p>25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30" calcext:value-type="date">
            <text:p>30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1:17:52.2573193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4-10-03T11:19:38.239060556</dc:date>
    <meta:editing-duration>PT3H48M18S</meta:editing-duration>
    <meta:editing-cycles>68</meta:editing-cycles>
    <meta:generator>LibreOffice/24.2.6.2$Linux_X86_64 LibreOffice_project/420$Build-2</meta:generator>
    <meta:print-date>2024-08-02T09:53:58.316530792</meta:print-date>
    <meta:printed-by>PDF-Dateien</meta:printed-by>
    <meta:document-statistic meta:table-count="1" meta:cell-count="110" meta:object-count="0"/>
  </office:meta>
</office:document-meta>
</file>