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4-09-28" calcext:value-type="date">
            <text:p>28.09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4-09-30" calcext:value-type="date">
            <text:p>30.09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4-10-05" calcext:value-type="date">
            <text:p>05.10.2024</text:p>
          </table:table-cell>
          <table:table-cell office:value-type="string" calcext:value-type="string">
            <text:p>Samstag</text:p>
          </table:table-cell>
          <table:table-cell office:value-type="time" office:time-value="PT13H30M00S" calcext:value-type="time">
            <text:p>13:30</text:p>
          </table:table-cell>
          <table:table-cell office:value-type="string" calcext:value-type="string">
            <text:p>TSV Rai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4-10-07" calcext:value-type="date">
            <text:p>07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V Höchstäd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2" calcext:value-type="date">
            <text:p>12.10.2024</text:p>
          </table:table-cell>
          <table:table-cell office:value-type="string" calcext:value-type="string">
            <text:p>Samstag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SV Holzheim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0-14" calcext:value-type="date">
            <text:p>14.10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4-10-26" calcext:value-type="date">
            <text:p>26.10.2024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 Mertingen I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04" calcext:value-type="date">
            <text:p>04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8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 II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: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date" office:date-value="2024-11-11" calcext:value-type="date">
            <text:p>11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16" calcext:value-type="date">
            <text:p>16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4-11-17" calcext:value-type="date">
            <text:p>17.11.2024</text:p>
          </table:table-cell>
          <table:table-cell office:value-type="string" calcext:value-type="string">
            <text:p>Sonntag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date" office:date-value="2024-11-23" calcext:value-type="date">
            <text:p>23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Wemding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date" office:date-value="2024-11-25" calcext:value-type="date">
            <text:p>25.11.2024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: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date" office:date-value="2024-11-30" calcext:value-type="date">
            <text:p>30.1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8" office:value-type="string" calcext:value-type="string">
            <text:p>FC Gundelfingen 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9:38:20.48173064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12-12T09:39:03.774708460</dc:date>
    <meta:editing-duration>PT3H55M14S</meta:editing-duration>
    <meta:editing-cycles>76</meta:editing-cycles>
    <meta:generator>LibreOffice/24.2.7.2$Linux_X86_64 LibreOffice_project/420$Build-2</meta:generator>
    <meta:print-date>2024-08-02T09:53:58.316530792</meta:print-date>
    <meta:printed-by>PDF-Dateien</meta:printed-by>
    <meta:document-statistic meta:table-count="1" meta:cell-count="134" meta:object-count="0"/>
  </office:meta>
</office:document-meta>
</file>