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0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61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fa6a6" fo:border="0.26pt solid #000000" fo:padding="0.085cm" style:vertical-align="middle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37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36"/>
        <table:table-column table:style-name="co4" table:default-cell-style-name="ce1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1" table:number-columns-repeated="1014" table:default-cell-style-name="ce38"/>
        <table:table-row table:style-name="ro1">
          <table:table-cell table:style-name="ce1" office:value-type="string" calcext:value-type="string">
            <text:p>Spielplan Jugend Saison 2024/2025 Rückrunde</text:p>
          </table:table-cell>
          <table:table-cell table:style-name="ce9" table:number-columns-repeated="3"/>
          <table:table-cell table:style-name="ce28"/>
          <table:table-cell table:style-name="ce9" table:number-columns-repeated="1017"/>
          <table:table-cell/>
        </table:table-row>
        <table:table-row table:style-name="ro1">
          <table:table-cell table:style-name="ce4" table:number-columns-repeated="4"/>
          <table:table-cell table:style-name="ce32"/>
          <table:table-cell table:style-name="ce4" table:number-columns-repeated="1017"/>
          <table:table-cell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26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26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office:value-type="date" office:date-value="2025-02-08" calcext:value-type="date">
            <text:p>08.02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I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5</text:p>
          </table:table-cell>
          <table:table-cell table:number-columns-repeated="1014"/>
        </table:table-row>
        <table:table-row table:style-name="ro1">
          <table:table-cell office:value-type="date" office:date-value="2025-02-15" calcext:value-type="date">
            <text:p>15.02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Oetting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6</text:p>
          </table:table-cell>
          <table:table-cell table:number-columns-repeated="1014"/>
        </table:table-row>
        <table:table-row table:style-name="ro1">
          <table:table-cell office:value-type="date" office:date-value="2025-02-16" calcext:value-type="date">
            <text:p>16.02.2025</text:p>
          </table:table-cell>
          <table:table-cell office:value-type="string" calcext:value-type="string">
            <text:p>Sonn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office:value-type="date" office:date-value="2025-03-08" calcext:value-type="date">
            <text:p>08.03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Lauingen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5-03-10" calcext:value-type="date">
            <text:p>10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20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Wemding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5-03-15" calcext:value-type="date">
            <text:p>15.03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Herbertshofen II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5-03-15" calcext:value-type="date">
            <text:p>15.03.2025</text:p>
          </table:table-cell>
          <table:table-cell table:style-name="ce13" office:value-type="string" calcext:value-type="string">
            <text:p>Samstag</text:p>
          </table:table-cell>
          <table:table-cell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Mertingen II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3-17" calcext:value-type="date">
            <text:p>17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TC Langweid I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3-24" calcext:value-type="date">
            <text:p>24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20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L Zusamaltheim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3-31" calcext:value-type="date">
            <text:p>31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Harburg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4-04" calcext:value-type="date">
            <text:p>04.04.2025</text:p>
          </table:table-cell>
          <table:table-cell office:value-type="string" calcext:value-type="string">
            <text:p>Freitag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TTC Auchsesheim II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4-07" calcext:value-type="date">
            <text:p>07.04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20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Nördlingen V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4-12" calcext:value-type="date">
            <text:p>12.04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Nördlingen IV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 style:data-style-name="N2" text:time-value="12:02:04.24712659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7:39:08.222846556</meta:creation-date>
    <dc:date>2025-02-28T12:10:14.375380697</dc:date>
    <meta:editing-duration>PT4H15M17S</meta:editing-duration>
    <meta:editing-cycles>84</meta:editing-cycles>
    <meta:generator>LibreOffice/24.2.7.2$Linux_X86_64 LibreOffice_project/420$Build-2</meta:generator>
    <meta:print-date>2025-02-28T12:09:59.086458472</meta:print-date>
    <meta:printed-by>PDF-Dateien</meta:printed-by>
    <meta:document-statistic meta:table-count="1" meta:cell-count="105" meta:object-count="0"/>
  </office:meta>
</office:document-meta>
</file>