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e6e905" fo:border="0.26pt solid #000000" fo:padding="0.085cm" style:vertical-align="middle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4/2025 Vor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4-09-14" calcext:value-type="date">
            <text:p>14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C Siegertshofen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3" calcext:value-type="date">
            <text:p>23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7" calcext:value-type="date">
            <text:p>27.09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28" calcext:value-type="date">
            <text:p>28.09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Günzburg II</text:p>
          </table:table-cell>
          <table:table-cell table:style-name="ce33" office:value-type="string" calcext:value-type="string">
            <text:p>6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09-30" calcext:value-type="date">
            <text:p>30.09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4" calcext:value-type="date">
            <text:p>04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5" calcext:value-type="date">
            <text:p>05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07" calcext:value-type="date">
            <text:p>07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1" calcext:value-type="date">
            <text:p>11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Mindelzell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2" calcext:value-type="date">
            <text:p>12.10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4" calcext:value-type="date">
            <text:p>14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SSV Höchstädt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18" calcext:value-type="date">
            <text:p>18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5" calcext:value-type="date">
            <text:p>25.10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SpVgg Langenneufnach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3" calcext:value-type="float">
            <text:p>3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0-28" calcext:value-type="date">
            <text:p>28.10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2" calcext:value-type="date">
            <text:p>02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4" calcext:value-type="date">
            <text:p>04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7" calcext:value-type="date">
            <text:p>07.11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2" calcext:value-type="float">
            <text:p>2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08" calcext:value-type="date">
            <text:p>08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4-11-11" calcext:value-type="date">
            <text:p>11.11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5" calcext:value-type="date">
            <text:p>15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6" calcext:value-type="date">
            <text:p>16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Villenbach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19" calcext:value-type="date">
            <text:p>19.11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22" calcext:value-type="date">
            <text:p>22.11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1-30" calcext:value-type="date">
            <text:p>30.1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Wertingen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2" calcext:value-type="date">
            <text:p>02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6" calcext:value-type="date">
            <text:p>06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07" calcext:value-type="date">
            <text:p>07.1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3" calcext:value-type="date">
            <text:p>13.1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2" table:number-columns-repeated="1014"/>
        </table:table-row>
        <table:table-row table:style-name="ro2">
          <table:table-cell table:style-name="ce10" office:value-type="date" office:date-value="2024-12-16" calcext:value-type="date">
            <text:p>16.1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2"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3" office:value-type="string" calcext:value-type="string">
            <text:p>Spielplan Herren Saison 2024/2025 Rückrunde</text:p>
          </table:table-cell>
          <table:table-cell table:style-name="ce12" table:number-columns-repeated="3"/>
          <table:table-cell table:style-name="ce24"/>
          <table:table-cell table:style-name="ce12" table:number-columns-repeated="1018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32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style-name="ce35" table:number-columns-repeated="1014"/>
        </table:table-row>
        <table:table-row table:style-name="ro2">
          <table:table-cell table:style-name="ce10" office:value-type="date" office:date-value="2025-01-10" calcext:value-type="date">
            <text:p>10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17" calcext:value-type="date">
            <text:p>17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VfL Zusamalt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6H00M00S" calcext:value-type="time">
            <text:p>16:00</text:p>
          </table:table-cell>
          <table:table-cell table:style-name="ce18" office:value-type="string" calcext:value-type="string">
            <text:p>TTC Memmenhausen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18" calcext:value-type="date">
            <text:p>18.01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5-01-24" calcext:value-type="date">
            <text:p>24.01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1-27" calcext:value-type="date">
            <text:p>27.01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00M00S" calcext:value-type="time">
            <text:p>14:00</text:p>
          </table:table-cell>
          <table:table-cell table:style-name="ce18" office:value-type="string" calcext:value-type="string">
            <text:p>TV Dillingen V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1" calcext:value-type="date">
            <text:p>01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GV Eintracht Auten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3" calcext:value-type="date">
            <text:p>03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I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07" calcext:value-type="date">
            <text:p>07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4" calcext:value-type="date">
            <text:p>14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5" calcext:value-type="date">
            <text:p>15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Unterknöringe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7" calcext:value-type="date">
            <text:p>17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V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17" calcext:value-type="date">
            <text:p>17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22" calcext:value-type="date">
            <text:p>22.02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Siegertshofen II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24" calcext:value-type="date">
            <text:p>24.02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I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2-28" calcext:value-type="date">
            <text:p>28.02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Neumünster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5-03-07" calcext:value-type="date">
            <text:p>07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 II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4" calcext:value-type="date">
            <text:p>14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5" calcext:value-type="date">
            <text:p>15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pVgg Langenneufnach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7" calcext:value-type="date">
            <text:p>17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Nordendorf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18" calcext:value-type="date">
            <text:p>18.03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21" calcext:value-type="date">
            <text:p>21.03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7H00M00S" calcext:value-type="time">
            <text:p>17:00</text:p>
          </table:table-cell>
          <table:table-cell table:style-name="ce18" office:value-type="string" calcext:value-type="string">
            <text:p>VfL Günzburg II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29" calcext:value-type="date">
            <text:p>29.03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Holzheim IV</text:p>
          </table:table-cell>
          <table:table-cell table:style-name="ce27" office:value-type="string" calcext:value-type="string">
            <text:p>-</text:p>
          </table:table-cell>
          <table:table-cell table:style-name="ce25" office:value-type="string" calcext:value-type="string">
            <text:p>FC Gundelfingen IV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3-31" calcext:value-type="date">
            <text:p>31.03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8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01" calcext:value-type="date">
            <text:p>01.04.2025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04" calcext:value-type="date">
            <text:p>04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9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rti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05" calcext:value-type="date">
            <text:p>05.04.2025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6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Mindelzell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07" calcext:value-type="date">
            <text:p>07.04.2025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25" office:value-type="string" calcext:value-type="string">
            <text:p>FC Gundelfingen IV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Nordendorf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2">
          <table:table-cell table:style-name="ce10" office:value-type="date" office:date-value="2025-04-11" calcext:value-type="date">
            <text:p>11.04.2025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SV Bäumenheim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35" table:number-columns-repeated="1014"/>
        </table:table-row>
        <table:table-row table:style-name="ro3" table:number-rows-repeated="104849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45:Tabelle1.I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.00.0000</text:date>, <text:time style:data-style-name="N2" text:time-value="10:03:14.13239178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5-03-01T10:03:35.113976207</dc:date>
    <meta:editing-duration>P1DT5H30M14S</meta:editing-duration>
    <meta:editing-cycles>262</meta:editing-cycles>
    <meta:generator>LibreOffice/24.2.7.2$Linux_X86_64 LibreOffice_project/420$Build-2</meta:generator>
    <meta:print-date>2024-12-14T08:32:14.157767443</meta:print-date>
    <meta:printed-by>PDF-Dateien</meta:printed-by>
    <meta:document-statistic meta:table-count="1" meta:cell-count="596" meta:object-count="0"/>
  </office:meta>
</office:document-meta>
</file>